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0cm"/>
        </style:tab-stops>
      </style:paragraph-properties>
      <style:text-properties style:font-name="Verdana" fo:font-size="11pt" fo:font-weight="bold" style:font-size-asian="11pt" style:font-weight-asian="bold" style:font-name-complex="Verdana" style:font-size-complex="11pt" style:language-complex="zxx" style:country-complex="none" style:font-weight-complex="bold"/>
    </style:style>
    <style:style style:name="P2" style:family="paragraph" style:parent-style-name="Normal_20__28_Web_29_">
      <style:paragraph-properties fo:text-align="justify" style:justify-single-word="false"/>
      <style:text-properties style:font-name="Verdana" fo:font-size="11pt" style:font-size-asian="11pt" style:font-name-complex="Verdana" style:font-size-complex="11pt" style:language-complex="zxx" style:country-complex="none"/>
    </style:style>
    <style:style style:name="P3" style:family="paragraph" style:parent-style-name="Normal_20__28_Web_29_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4" style:family="paragraph" style:parent-style-name="Normal_20__28_Web_29_" style:list-style-name="WW8Num1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5" style:family="paragraph" style:parent-style-name="Normal_20__28_Web_29_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Normal_20__28_Web_29_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Normal_20__28_Web_29_">
      <style:paragraph-properties fo:margin-top="0.176cm" fo:margin-bottom="0.176cm"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language-complex="zxx" style:country-complex="none" style:font-weight-complex="bold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T2" style:family="text">
      <style:text-properties style:use-window-font-color="true" style:font-name="Ubuntu" fo:font-size="12pt" fo:font-weight="normal" fo:background-color="transparent" style:font-size-asian="12pt" style:font-weight-asian="normal" style:font-size-complex="12pt" style:language-complex="zxx" style:country-complex="none" style:font-weight-complex="normal"/>
    </style:style>
    <style:style style:name="T3" style:family="text">
      <style:text-properties style:use-window-font-color="true" style:font-name="Ubuntu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language-complex="zxx" style:country-complex="none" style:font-weight-complex="normal"/>
    </style:style>
    <style:style style:name="T6" style:family="text">
      <style:text-properties style:font-name-asian="Verdana"/>
    </style:style>
    <style:style style:name="T7" style:family="text">
      <style:text-properties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putadas y Diputados de Santa Fe: </text:p>
      <text:p text:style-name="P2"><text:span text:style-name="T1">La Comisión de Salud Pública y Asistencia Social ha considerado el Expediente Nº 27439 CPF proyecto de comunicación del señor diputado Héctor Acuña, por el cual se solicita disponga informar respecto de los días y horarios en que los particulares pueden solicitar turnos para neurólogos en el Hospital de Niños “Dr. Orlando Alassia” de la ciudad de Santa Fe; y, por las razo</text:span>nes expuestas en sus fundamentos y las que podrá dar el miembro informante, esta comisión aconseja la aprobación del siguiente texto: </text:p>
      <text:p text:style-name="P3">La Cámara de Diputados de la Provincia vería con agrado que el<text:span text:style-name="T6"> </text:span>Poder Ejecutivo, por intermedio del organismo que corresponda, informe lo siguiente:</text:p>
      <text:p text:style-name="P3"/>
      <text:list xml:id="list726214588" text:style-name="WW8Num1">
        <text:list-item>
          <text:p text:style-name="P4">días y horarios en que los particulares pueden solicitar turnos, para neurólogos en el Hospital de Niños Dr. Orlando Alassia;</text:p>
        </text:list-item>
        <text:list-item>
          <text:p text:style-name="P4">cantidad de turnos que se dan por día;</text:p>
        </text:list-item>
        <text:list-item>
          <text:p text:style-name="P4">tiempo aproximado que media entre la solicitud del turno y <text:span text:style-name="T6"><text:s/></text:span>la atención efectiva del niño;</text:p>
        </text:list-item>
        <text:list-item>
          <text:p text:style-name="P4">cantidad de médicos Neurólogos que atienden efectivamente en el Hospital;</text:p>
        </text:list-item>
        <text:list-item>
          <text:p text:style-name="P4">pacientes externos, no internados, que atienden estos médicos <text:span text:style-name="T6"><text:s/></text:span>neurólogos mensualmente; y,</text:p>
        </text:list-item>
        <text:list-item>
          <text:p text:style-name="P4">días y horarios en que dichos profesionales atienden a los pacientes.</text:p>
        </text:list-item>
      </text:list>
      <text:p text:style-name="P5"/>
      <text:p text:style-name="P5">Sala de la Comisión, 08 de mayo de 2013.</text:p>
      <text:p text:style-name="P5"><text:span text:style-name="T7">FIRMANTES: </text:span><text:span text:style-name="T2">Señores Diputados </text:span><text:span text:style-name="T3">Avelino LAGO, Raúl Augusto FERNÁNDEZ; Julián GALDEANO y Maximiliano N. PULLARO ;y , </text:span><text:span text:style-name="T5">Señoras Diputadas:</text:span><text:span text:style-name="T7"> </text:span><text:span text:style-name="T3">Marcela Leonor AEBERHARD, Alicia V. GUTIÉRREZ, y Erika M. del L. GONNET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Free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style:font-name="Symbol" style:font-name-complex="OpenSymbol"/>
    </style:style>
    <style:style style:name="WW-Absatz-Standardschriftart111111" style:family="text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cm" fo:margin-left="4.501cm" fo:margin-right="2cm" style:writing-mode="lr-tb" style:layout-grid-color="#c0c0c0" style:layout-grid-lines="43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 (Ver formato , con negrita)</dc:title>
    <meta:initial-creator>nn</meta:initial-creator>
    <meta:creation-date>2010-03-22T11:10:00</meta:creation-date>
    <dc:date>2013-05-08T14:16:00</dc:date>
    <meta:print-date>2013-05-07T13:15:00</meta:print-date>
    <meta:editing-cycles>3</meta:editing-cycles>
    <meta:editing-duration>PT5M</meta:editing-duration>
    <meta:document-statistic meta:table-count="0" meta:image-count="0" meta:object-count="0" meta:page-count="1" meta:paragraph-count="11" meta:word-count="232" meta:character-count="946" meta:non-whitespace-character-count="1212"/>
    <meta:generator>LibreOffice/3.5$Linux_x86 LibreOffice_project/350m1$Build-2</meta:generator>
    <meta:user-defined meta:name="Información 1"/>
    <meta:user-defined meta:name="Información 2"/>
    <meta:user-defined meta:name="Información 3"/>
    <meta:user-defined meta:name="Información 4"/>
  </office:meta>
</office:document-meta>
</file>